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STRUMENTOS DE EVALUACIÓN, CRITERIOS DE CALIFICACIÓN Y PROMOCIÓN EN EL PCPI</text:span></text:p>
      <text:p text:style-name="Standard"><text:span text:style-name="T2">INSTRUMENTOS DE EVALUACIÓN</text:span><text:span text:style-name="T3">:</text:span></text:p>
      <text:p text:style-name="Standard"><text:span text:style-name="T3">- Trabajo diario.</text:span></text:p>
      <text:p text:style-name="Standard"><text:span text:style-name="T3">- Entrega de trabajos individuales y grupales.</text:span></text:p>
      <text:p text:style-name="Standard"><text:span text:style-name="T3">- Pruebas objetivas.</text:span></text:p>
      <text:p text:style-name="Standard"><text:span text:style-name="T3">- Interés y actitud ante el aprendizaje.</text:span></text:p>
      <text:p text:style-name="Standard"><text:span text:style-name="T2">CRITERIOS DE CALIFICACIÓN</text:span><text:span text:style-name="T3">: </text:span></text:p>
      <text:p text:style-name="Standard"><text:span text:style-name="T3">- La actitud y el interés contarán un 20% en el total de cada asignatura: trabajo diario, interés y actitud hacia el aprendizaje.</text:span></text:p>
      <text:p text:style-name="Standard"><text:span text:style-name="T3">- Las pruebas objetivas y la entrega de trabajos completarán con el 80% el total de la asignatura.</text:span></text:p>
      <text:p text:style-name="P1"/>
      <text:p text:style-name="Standard"><text:span text:style-name="T2">CRITERIOS DE PROMOCIÓN</text:span></text:p>
      <text:p text:style-name="Standard"><text:span text:style-name="T3">El alumnado de 1º de PCPI debe aprobar todos los módulos obligatorios, incluyendo la formación en centros (prácticas) para promocionar a 2º curso.</text:span></text:p>
      <text:p text:style-name="Standard"><text:span text:style-name="T3">En 1º de PCPI no hay recuperaciones durante el mes de septiembre, el alumnado debe aprobar durante el mes de mayo para poder hacer las prácticas y promocionar al curso siguient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UGENIO</meta:initial-creator>
    <dc:creator>EUGENIO</dc:creator>
    <meta:editing-cycles>2</meta:editing-cycles>
    <meta:creation-date>2013-09-16T10:11:00</meta:creation-date>
    <dc:date>2013-09-16T10:11:00</dc:date>
    <meta:editing-duration>PT00H00M01S</meta:editing-duration>
    <meta:generator>OpenOffice.org/3.0$Win32 OpenOffice.org_project/300m15$Build-9379</meta:generator>
    <meta:document-statistic meta:table-count="0" meta:image-count="0" meta:object-count="0" meta:page-count="1" meta:paragraph-count="12" meta:word-count="135" meta:character-count="826"/>
    <meta:template xlink:type="simple" xlink:actuate="onRequest" xlink:title="Normal" xlink:href=""/>
  </office:meta>
</office:document-meta>
</file>